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* LIBERATORIA FOTOGRAFICA **</text:p>
      <text:p text:style-name="Preformatted_20_Text"/>
      <text:p text:style-name="Preformatted_20_Text">Cognome ______________________________ </text:p>
      <text:p text:style-name="Preformatted_20_Text"/>
      <text:p text:style-name="Preformatted_20_Text">Nome <text:tab/>___________________________________ </text:p>
      <text:p text:style-name="Preformatted_20_Text"/>
      <text:p text:style-name="Preformatted_20_Text">Codice Fiscale ______________________________ </text:p>
      <text:p text:style-name="Preformatted_20_Text"/>
      <text:p text:style-name="Preformatted_20_Text">P. IVA (se in possesso) <text:s text:c="2"/>_______________________</text:p>
      <text:p text:style-name="Preformatted_20_Text"/>
      <text:p text:style-name="Preformatted_20_Text">Indirizzo _____________________________</text:p>
      <text:p text:style-name="Preformatted_20_Text"/>
      <text:p text:style-name="Preformatted_20_Text">Città _______________________ - <text:s/>Provincia ____ </text:p>
      <text:p text:style-name="Preformatted_20_Text"/>
      <text:p text:style-name="Preformatted_20_Text">Tel. _________________ Cell. _________________ </text:p>
      <text:p text:style-name="Preformatted_20_Text"/>
      <text:p text:style-name="Preformatted_20_Text">e-mail _______________________________ </text:p>
      <text:p text:style-name="Preformatted_20_Text"/>
      <text:p text:style-name="Preformatted_20_Text">Con la presente autorizza la società ASD VIACCIA CALCIO (d'ora in poi "Società") alla pubblicazione del materiale da me inviato tramite qualsiasi mezzo, compreso quello telematico, e alla divulgazione mediante i canali ufficiali normalmente utilizzati dalla Società (es. Sito Internet, Locandine, ...), anche ai fini promozionali e commerciali, e agli organi di stampa, anche online. </text:p>
      <text:p text:style-name="Preformatted_20_Text">L'utilizzo del materiale foto/video inviato alla Società è da considerarsi ad utilizzo gratuito, </text:p>
      <text:p text:style-name="Preformatted_20_Text">nulla per cui ha da pretendere dalla Società in qualsiasi casod'uso. </text:p>
      <text:p text:style-name="Preformatted_20_Text">Ne vieta altresì l'utilizzo in contesti che pregiudichino la dignità personale e il decoro </text:p>
      <text:p text:style-name="Preformatted_20_Text">dei soggetti ripresi, nonchè della mia persona e si impegna a non divulgare tale materiale in </text:p>
      <text:p text:style-name="Preformatted_20_Text">altrettanti contesti che possono ledere l'etica della Società e atti a screditarne l'immagine. </text:p>
      <text:p text:style-name="Preformatted_20_Text">La Società si riserverà la possibilità di scartare o non pubblicare ed utilizzare il materiale che </text:p>
      <text:p text:style-name="Preformatted_20_Text">riterrà non idoneo o non corrispondente alle esigenze o al decoro della Società stessa. </text:p>
      <text:p text:style-name="Preformatted_20_Text">Si impegna a fornire materiale libero di diritti di terzi, fatto salvo la proprietà intellettuale </text:p>
      <text:p text:style-name="Preformatted_20_Text">dell'opera che rimane del sottoscritto. </text:p>
      <text:p text:style-name="Preformatted_20_Text">La presente liberatoria è da considerarsi valida per tutto il materiale foto/video inviato </text:p>
      <text:p text:style-name="Preformatted_20_Text">durante la Stagione Sportiva in corso ed essere in possesso di polizza assicurativa </text:p>
      <text:p text:style-name="Preformatted_20_Text">recante la responsabilità civile.</text:p>
      <text:p text:style-name="Preformatted_20_Text">Prato,<text:tab/><text:tab/><text:tab/><text:tab/><text:tab/><text:tab/><text:tab/><text:tab/>Letto, sottoscritto e firmato 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it" style:country-asian="IT" style:font-name-complex="Lucida Sans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4" meta:word-count="237" meta:character-count="1786"/>
    <dc:date>2022-09-10T06:23:14.13</dc:date>
    <meta:generator>OpenOffice/4.1.3$Win32 OpenOffice.org_project/413m1$Build-9783</meta:generator>
  </office:meta>
</office:document-meta>
</file>